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5.89cm"/>
    </style:style>
    <style:style style:name="co5" style:family="table-column">
      <style:table-column-properties fo:break-before="auto" style:column-width="41.94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ar_def_weather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ata_ID</text:p>
          </table:table-cell>
          <table:table-cell office:value-type="string" calcext:value-type="string">
            <text:p>subset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definition</text:p>
          </table:table-cell>
          <table:table-cell office:value-type="string" calcext:value-type="string">
            <text:p>details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month</text:p>
          </table:table-cell>
          <table:table-cell/>
          <table:table-cell office:value-type="string" calcext:value-type="string">
            <text:p>month</text:p>
          </table:table-cell>
          <table:table-cell/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yyyy-mm-dd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doy</text:p>
          </table:table-cell>
          <table:table-cell/>
          <table:table-cell office:value-type="string" calcext:value-type="string">
            <text:p>day of the year</text:p>
          </table:table-cell>
          <table:table-cell/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time</text:p>
          </table:table-cell>
          <table:table-cell/>
          <table:table-cell office:value-type="string" calcext:value-type="string">
            <text:p>datetime</text:p>
          </table:table-cell>
          <table:table-cell office:value-type="string" calcext:value-type="string">
            <text:p>tz: UTC [yyyy-mm-dd HH:MM:SS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pcpn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recipitation</text:p>
          </table:table-cell>
          <table:table-cell office:value-type="string" calcext:value-type="string">
            <text:p>the mean of the rainfall measured by 4 rain gauges on the BIFoR FACE met towers (bottom) [TR-525M by Texas Electronics (Dallas; Texas); Resolution: 0.1 mm; Accuracy: 50 mm per hour or +/-1%; Range: 700 mm per hour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air_temp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air temperature</text:p>
          </table:table-cell>
          <table:table-cell office:value-type="string" calcext:value-type="string">
            <text:p>the mean of the air temperature measured by 4 sensors on the BIFoR FACE met towers (top) [HMP155RH by Vaisala (Helsinki; Finland); Range: −80 ... +60 °C; Accuracy: at −80 ... +20 °C (−112 ... +68 °F)±(0.226 - 0.0028 × temperature) °C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RH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relative humidity</text:p>
          </table:table-cell>
          <table:table-cell office:value-type="string" calcext:value-type="string">
            <text:p>the mean of the relative humidity measured by 4 sensors on the BIFoR FACE met towers (top) [HMP155RH by Vaisala (Helsinki; Finland); Range: 0-100 %RH; Accuracy at −20 ... +40 °C: ±(1.0 + 0.008 × reading) %RH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amb_P</text:p>
          </table:table-cell>
          <table:table-cell office:value-type="string" calcext:value-type="string">
            <text:p>hPa</text:p>
          </table:table-cell>
          <table:table-cell office:value-type="string" calcext:value-type="string">
            <text:p>ambient pressure</text:p>
          </table:table-cell>
          <table:table-cell office:value-type="string" calcext:value-type="string">
            <text:p>the mean of the ambient pressure measured by 4 sensors on the BIFoR FACE met towers (top) [PTB210 by Vaisala (Helsinki; Finland); Total accuracy: ± 0.50 hPa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WS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wind speed</text:p>
          </table:table-cell>
          <table:table-cell office:value-type="string" calcext:value-type="string">
            <text:p>the mean of the wind speed measured by 4 sensors on the BIFoR FACE met towers (top) [R3-100 by Gill Instruments (Lymington; UK); Range: 0-45 m/s; Resolution: 0.01 m/s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PAR</text:p>
          </table:table-cell>
          <table:table-cell office:value-type="string" calcext:value-type="string">
            <text:p>µmol m-2 s-1</text:p>
          </table:table-cell>
          <table:table-cell office:value-type="string" calcext:value-type="string">
            <text:p>Photosynthetically Active Radiation</text:p>
          </table:table-cell>
          <table:table-cell office:value-type="string" calcext:value-type="string">
            <text:p>measured as Photosynthetic Photon Flux Density (PPFD); the mean of PAR measured by 4 sensors on the BIFoR FACE met towers (top) [LI-190R Quantum Sensor by LI-COR Biosciences (Lincoln; USA); Sensitivity: Typically 5 μA to 10 μA per 1000 μmol s-1 m-2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net_rad</text:p>
          </table:table-cell>
          <table:table-cell office:value-type="string" calcext:value-type="string">
            <text:p>W/m2</text:p>
          </table:table-cell>
          <table:table-cell office:value-type="string" calcext:value-type="string">
            <text:p>net solar radiation</text:p>
          </table:table-cell>
          <table:table-cell office:value-type="string" calcext:value-type="string">
            <text:p>the mean of net radiation measured by 4 sensors on the BIFoR FACE met towers (top) [Lite2 by Kipp &amp; Zonen (Delft; The Netherlands); Spectral range: 0.2 to 100 µm = 200 to 100.000 nm; Sensitivity: 10 µV/W/m²]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SVP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saturated air vapour pressure</text:p>
          </table:table-cell>
          <table:table-cell office:value-type="string" calcext:value-type="string">
            <text:p>using Tetens equation: SVP = 0.61078 * e^[(17.27 * air_temp) / (air_temp + 237.3)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VPD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air vapour pressure deficit </text:p>
          </table:table-cell>
          <table:table-cell office:value-type="string" calcext:value-type="string">
            <text:p>VPD = SVP-AVP = SVP * (1-(RH/100) where AVP: actual air vapour pressure (kPa) AVP = (RH*SVP)/10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8" meta:object-count="0"/>
    <meta:generator>LibreOffice/7.4.2.3$Windows_X86_64 LibreOffice_project/382eef1f22670f7f4118c8c2dd222ec7ad009daf</meta:generator>
  </office:meta>
</office:document-meta>
</file>